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6000002C06F783D413922CD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6b9fd" officeooo:paragraph-rsid="000d7d5a"/>
    </style:style>
    <style:style style:name="T1" style:family="text">
      <style:text-properties officeooo:rsid="00281e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19.001cm" svg:height="10.813cm" draw:z-index="0"><draw:image xlink:href="Pictures/10000000000004D6000002C06F783D413922CD2F.jpg" xlink:type="simple" xlink:show="embed" xlink:actuate="onLoad" loext:mime-type="image/jpeg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4T11:05:45.886000000</meta:creation-date>
    <dc:date>2023-10-04T11:43:02.890000000</dc:date>
    <meta:editing-duration>PT7M6S</meta:editing-duration>
    <meta:editing-cycles>2</meta:editing-cycles>
    <meta:generator>LibreOffice/6.2.7.1.lin1$Windows_X86_64 LibreOffice_project/ac167a92e33a5447f0bf604564addc465dbb4b35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