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10000028AFC99E176A106C0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Text_20_body" style:list-style-name="L5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 style:writing-mode="lr-tb"/>
    </style:style>
    <style:style style:name="T1" style:family="text">
      <style:text-properties officeooo:rsid="0003e26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17cm" svg:height="11.894cm" draw:z-index="0"><draw:image xlink:href="Pictures/10000000000003A10000028AFC99E176A106C0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54:26.95</meta:creation-date>
    <dc:date>2019-06-07T09:05:12.948000000</dc:date>
    <meta:editing-duration>PT28S</meta:editing-duration>
    <meta:editing-cycles>2</meta:editing-cycles>
    <meta:generator>LibreOffice/5.2.6.2.lin12$Windows_X86_64 LibreOffice_project/4ce9be4cf3128444b7c0469ec0c15ec16487c08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