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1056D6E9FDEDC90B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a20e" officeooo:paragraph-rsid="0018a20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a20e" officeooo:paragraph-rsid="0018a20e" style:font-weight-asian="bold" style:font-weight-complex="bold"/>
    </style:style>
    <style:style style:name="P3" style:family="paragraph" style:parent-style-name="Standard">
      <style:text-properties fo:color="#3465a4" officeooo:rsid="0018a20e" officeooo:paragraph-rsid="0018a20e"/>
    </style:style>
    <style:style style:name="P4" style:family="paragraph" style:parent-style-name="Standard">
      <style:text-properties fo:color="#3465a4" officeooo:rsid="001c901e" officeooo:paragraph-rsid="001c901e"/>
    </style:style>
    <style:style style:name="P5" style:family="paragraph" style:parent-style-name="Standard">
      <style:text-properties fo:color="#3465a4" officeooo:rsid="001b1e8e" officeooo:paragraph-rsid="001b1e8e"/>
    </style:style>
    <style:style style:name="P6" style:family="paragraph" style:parent-style-name="Standard">
      <style:text-properties fo:color="#3465a4" officeooo:rsid="001cb6c2" officeooo:paragraph-rsid="001cb6c2"/>
    </style:style>
    <style:style style:name="P7" style:family="paragraph" style:parent-style-name="Standard">
      <style:text-properties fo:color="#3465a4" officeooo:rsid="001cc179" officeooo:paragraph-rsid="001cc179"/>
    </style:style>
    <style:style style:name="P8" style:family="paragraph" style:parent-style-name="Standard">
      <style:text-properties fo:color="#3465a4" officeooo:rsid="001d58a7" officeooo:paragraph-rsid="001d58a7"/>
    </style:style>
    <style:style style:name="P9" style:family="paragraph" style:parent-style-name="Standard">
      <style:text-properties fo:color="#3465a4" officeooo:rsid="001d5cf6" officeooo:paragraph-rsid="001d5cf6"/>
    </style:style>
    <style:style style:name="P10" style:family="paragraph" style:parent-style-name="Standard">
      <style:text-properties fo:color="#3465a4" officeooo:rsid="00221533" officeooo:paragraph-rsid="00221533"/>
    </style:style>
    <style:style style:name="P11" style:family="paragraph" style:parent-style-name="Standard">
      <style:text-properties fo:color="#3465a4" officeooo:rsid="00238c45" officeooo:paragraph-rsid="00238c45"/>
    </style:style>
    <style:style style:name="P12" style:family="paragraph" style:parent-style-name="Standard">
      <style:text-properties fo:color="#3465a4" officeooo:rsid="002a67fd" officeooo:paragraph-rsid="002a67fd"/>
    </style:style>
    <style:style style:name="P13" style:family="paragraph" style:parent-style-name="Standard">
      <style:text-properties fo:color="#3465a4" officeooo:rsid="002c311d" officeooo:paragraph-rsid="002c311d"/>
    </style:style>
    <style:style style:name="P14" style:family="paragraph" style:parent-style-name="Standard">
      <style:text-properties fo:color="#3465a4" officeooo:rsid="0031da1c" officeooo:paragraph-rsid="0031da1c"/>
    </style:style>
    <style:style style:name="P15" style:family="paragraph" style:parent-style-name="Standard">
      <style:text-properties fo:color="#3465a4" officeooo:rsid="0033a3b8" officeooo:paragraph-rsid="0033a3b8"/>
    </style:style>
    <style:style style:name="P16" style:family="paragraph" style:parent-style-name="Standard">
      <style:text-properties fo:color="#3465a4" officeooo:rsid="0033a3b8" officeooo:paragraph-rsid="003985d0"/>
    </style:style>
    <style:style style:name="T1" style:family="text">
      <style:text-properties officeooo:rsid="001cb6c2"/>
    </style:style>
    <style:style style:name="T2" style:family="text">
      <style:text-properties officeooo:rsid="001d58a7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e74c7"/>
    </style:style>
    <style:style style:name="T5" style:family="text">
      <style:text-properties officeooo:rsid="00238c45"/>
    </style:style>
    <style:style style:name="T6" style:family="text">
      <style:text-properties officeooo:rsid="0025ea4f"/>
    </style:style>
    <style:style style:name="T7" style:family="text">
      <style:text-properties officeooo:rsid="0034258f"/>
    </style:style>
    <style:style style:name="T8" style:family="text">
      <style:text-properties fo:font-weight="bold" officeooo:rsid="0018a20e" style:font-weight-asian="bold" style:font-weight-complex="bold"/>
    </style:style>
    <style:style style:name="T9" style:family="text">
      <style:text-properties officeooo:rsid="003985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ce jour c’est tenu en seconde convocation le CSAL emplois,</text:p>
      <text:p text:style-name="P3"/>
      <text:p text:style-name="P3">CGT absente</text:p>
      <text:p text:style-name="P3"/>
      <text:p text:style-name="P3">Liminaire de Solidaire</text:p>
      <text:p text:style-name="P4">secrétariat adjoint : CFTC/CFDT</text:p>
      <text:p text:style-name="P3"/>
      <text:p text:style-name="P3"><text:span text:style-name="T3">point 1 :</text:span> </text:p>
      <text:p text:style-name="P3">les fermetures des caisses</text:p>
      <text:p text:style-name="P5">A l’issue des opérations, il restera Arras <text:span text:style-name="T1">amendes</text:span>, <text:span text:style-name="T1">SIP </text:span>Boulogne, <text:span text:style-name="T1">SIP</text:span> Saint Omer et <text:span text:style-name="T1">SGC </text:span>Béthune</text:p>
      <text:p text:style-name="P6">le TPE reste opérationnel</text:p>
      <text:p text:style-name="P7">Lens est très inquiet , le public vient en nombre</text:p>
      <text:p text:style-name="P7">selon la direction il y a un mouvement de diminution</text:p>
      <text:p text:style-name="P7">le DDFIP a discuté ave<text:span text:style-name="T8">Compte rendu du CSAL du 26 janvier</text:span>c la ville de <text:span text:style-name="T2">L</text:span>ens <text:span text:style-name="T2">(datamatrix) </text:span>: <text:span text:style-name="T2">les travaux avancent , il sollicitera le maire pour faire avancer le dossier</text:span></text:p>
      <text:p text:style-name="P5"/>
      <text:p text:style-name="P8">vote « contre » unanime</text:p>
      <text:p text:style-name="P8"/>
      <text:p text:style-name="P5"><text:span text:style-name="T3">point 2 :</text:span></text:p>
      <text:p text:style-name="P5">les suppressions d’emplois</text:p>
      <text:p text:style-name="P8">changement sur les <text:span text:style-name="T4">projets de suppression d’emplois </text:span>: </text:p>
      <text:p text:style-name="P8">SIE Calais perd 1 B</text:p>
      <text:p text:style-name="P8">SIE Boulogne perd 1 B</text:p>
      <text:p text:style-name="P9">les antennes ne sont pas impactées</text:p>
      <text:p text:style-name="P9"/>
      <text:p text:style-name="P10">remplacement de l’AST <text:span text:style-name="T5">de </text:span>Lens : besoin d’une intervention , l’autre AST démissionne.</text:p>
      <text:p text:style-name="P9"/>
      <text:p text:style-name="P11">Le <text:span text:style-name="T6">P</text:span>CE s’oriente vers un métier d’expertise, donc tenu par des inspecteurs.</text:p>
      <text:p text:style-name="P11"/>
      <text:p text:style-name="P12">Tableau des postes vacants : les contractuels ne sont pas inclus</text:p>
      <text:p text:style-name="P12"/>
      <text:p text:style-name="P13">le transfert du B de l’enregistrement vers le SPF d’Arras : y aura-t-il un accompagnement ?</text:p>
      <text:p text:style-name="P13">La direction va vérifier l’accompagnement</text:p>
      <text:p text:style-name="P13"/>
      <text:p text:style-name="P14">vote « contre » unanime</text:p>
      <text:p text:style-name="P15"/>
      <text:p text:style-name="P16">proposition de la direction : <text:s text:c="3"/>Evolution de l<text:span text:style-name="T9">a procédure d’</text:span>évaluation des agents</text:p>
      <text:p text:style-name="P16">on va déconcentrer les procédures vers les cds et les adjoints, <text:span text:style-name="T7">comme autorité hiérarch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965cm" svg:y="-1.82cm" svg:width="14.734cm" svg:height="5.525cm" draw:z-index="0"><draw:image xlink:href="Pictures/10000000000002B8000001056D6E9FDEDC90BF4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3:58:07.814000000</meta:creation-date>
    <meta:generator>LibreOffice/6.2.7.1.lin1$Windows_X86_64 LibreOffice_project/ac167a92e33a5447f0bf604564addc465dbb4b35</meta:generator>
    <dc:date>2023-01-27T14:25:30.025000000</dc:date>
    <meta:editing-duration>PT2H34M14S</meta:editing-duration>
    <meta:editing-cycles>25</meta:editing-cycles>
    <meta:document-statistic meta:table-count="0" meta:image-count="1" meta:object-count="0" meta:page-count="1" meta:paragraph-count="26" meta:word-count="219" meta:character-count="1283" meta:non-whitespace-character-count="1085"/>
  </office:meta>
</office:document-meta>
</file>